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1d63ff" style:font-name-asian="Verdana1" style:font-size-asian="11pt" style:font-style-asian="normal" style:font-weight-asian="bold" style:font-name-complex="Verdana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9pt" officeooo:paragraph-rsid="007b2836" style:font-size-asian="9pt" style:font-size-complex="9pt"/>
    </style:style>
    <style:style style:name="P6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8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1d63ff" style:font-name-asian="Verdana1" style:font-size-asian="12pt" style:font-style-asian="normal" style:font-weight-asian="bold" style:font-name-complex="Verdana1" style:font-size-complex="12pt"/>
    </style:style>
    <style:style style:name="P11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1d63ff" style:font-name-asian="Verdana1" style:font-size-asian="12pt" style:font-style-asian="normal" style:font-weight-asian="bold" style:font-name-complex="Verdana1" style:font-size-complex="12pt"/>
    </style:style>
    <style:style style:name="P12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orphans="2" fo:widows="2" fo:text-indent="0cm" style:auto-text-indent="false" fo:padding="0cm" fo:border="none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1d63ff" style:font-name-asian="Verdana1" style:font-size-asian="12pt" style:font-style-asian="normal" style:font-weight-asian="bold" style:font-name-complex="Verdana1" style:font-size-complex="12pt"/>
    </style:style>
    <style:style style:name="P13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rsid="00168dbc" officeooo:paragraph-rsid="001d63ff" style:font-name-asian="Verdana1" style:font-size-asian="12pt" style:font-style-asian="normal" style:font-weight-asian="bold" style:font-name-complex="Verdana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147d45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1d63ff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1d63ff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1d63ff" style:font-name-asian="Verdana1" style:font-size-asian="11pt" style:font-weight-asian="bold" style:font-name-complex="Verdana1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rsid="001f8155" officeooo:paragraph-rsid="001f8155" style:font-name-asian="Verdana1" style:font-size-asian="11pt" style:font-weight-asian="bold" style:font-name-complex="Verdana1" style:font-size-complex="11pt"/>
    </style:style>
    <style:style style:name="P19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20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officeooo:paragraph-rsid="001d63ff"/>
    </style:style>
    <style:style style:name="P21" style:family="paragraph" style:parent-style-name="Standard" style:list-style-name="WWNum2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/>
      <style:text-properties style:font-name="Verdana" fo:font-size="11pt" officeooo:paragraph-rsid="001d63ff" style:font-name-asian="Verdana1" style:font-size-asian="11pt" style:font-name-complex="Verdana1" style:font-size-complex="11pt"/>
    </style:style>
    <style:style style:name="P22" style:family="paragraph" style:parent-style-name="Standard" style:list-style-name="WWNum2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/>
      <style:text-properties style:font-name="Verdana" fo:font-size="11pt" officeooo:paragraph-rsid="001d63ff" style:font-name-asian="Verdana1" style:font-size-asian="11pt" style:font-name-complex="Verdana1" style:font-size-complex="11pt"/>
    </style:style>
    <style:style style:name="P23" style:family="paragraph" style:parent-style-name="Standard" style:list-style-name="WWNum2">
      <style:paragraph-properties fo:margin-left="1.27cm" fo:margin-right="0cm" fo:margin-top="0cm" fo:margin-bottom="0.423cm" style:contextual-spacing="false" fo:line-height="150%" fo:text-align="justify" style:justify-single-word="false" fo:text-indent="-0.635cm" style:auto-text-indent="false"/>
      <style:text-properties style:font-name="Verdana" fo:font-size="11pt" officeooo:paragraph-rsid="001d63ff" style:font-name-asian="Verdana1" style:font-size-asian="11pt" style:font-name-complex="Verdana1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fo:font-weight="bold" officeooo:rsid="001f8155" officeooo:paragraph-rsid="001f8155" style:font-name-asian="Verdana1" style:font-size-asian="11pt" style:font-weight-asian="bold" style:font-name-complex="Verdana1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fo:font-weight="bold" officeooo:rsid="00253a90" officeooo:paragraph-rsid="00253a90" style:font-name-asian="Verdana1" style:font-size-asian="11pt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147d45" style:font-name-asian="Verdana1" style:font-size-asian="11pt" style:font-style-asian="normal" style:font-weight-asian="bold" style:font-name-complex="Verdana1" style:font-size-complex="11pt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16a93f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47d45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style:font-name-asian="Verdana1" style:font-size-asian="11pt" style:font-style-asian="normal" style:font-name-complex="Verdana1" style:font-size-complex="11pt"/>
    </style:style>
    <style:style style:name="T8" style:family="text">
      <style:text-properties style:font-name="Verdana" fo:font-size="11pt" style:font-name-asian="Verdana1" style:font-size-asian="11pt" style:font-name-complex="Verdana1" style:font-size-complex="11pt"/>
    </style:style>
    <style:style style:name="T9" style:family="text">
      <style:text-properties style:font-name="Verdana" fo:font-size="11pt" officeooo:rsid="0005505a" style:font-name-asian="Verdana1" style:font-size-asian="11pt" style:font-name-complex="Verdana1" style:font-size-complex="11pt"/>
    </style:style>
    <style:style style:name="T10" style:family="text">
      <style:text-properties style:font-name="Verdana" fo:font-size="11pt" officeooo:rsid="000f4c16" style:font-name-asian="Verdana1" style:font-size-asian="11pt" style:font-name-complex="Verdana1" style:font-size-complex="11pt"/>
    </style:style>
    <style:style style:name="T11" style:family="text">
      <style:text-properties style:font-name="Verdana" fo:font-size="11pt" officeooo:rsid="001130ce" style:font-name-asian="Verdana1" style:font-size-asian="11pt" style:font-name-complex="Verdana1" style:font-size-complex="11pt"/>
    </style:style>
    <style:style style:name="T12" style:family="text">
      <style:text-properties style:font-name="Verdana" fo:font-size="11pt" officeooo:rsid="001a2b20" style:font-name-asian="Verdana1" style:font-size-asian="11pt" style:font-name-complex="Verdana1" style:font-size-complex="11pt"/>
    </style:style>
    <style:style style:name="T13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14" style:family="text">
      <style:text-properties style:font-name="Verdana" fo:font-size="11pt" fo:font-weight="normal" style:font-name-asian="Verdana1" style:font-size-asian="11pt" style:font-weight-asian="normal" style:font-name-complex="Verdana1" style:font-size-complex="11pt" style:font-weight-complex="normal"/>
    </style:style>
    <style:style style:name="T15" style:family="text">
      <style:text-properties style:font-name="Verdana" fo:font-size="11pt" fo:font-weight="normal" officeooo:rsid="001f8155" style:font-name-asian="Verdana1" style:font-size-asian="11pt" style:font-weight-asian="normal" style:font-name-complex="Verdana1" style:font-size-complex="11pt" style:font-weight-complex="normal"/>
    </style:style>
    <style:style style:name="T16" style:family="text">
      <style:text-properties officeooo:rsid="000a96c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3"/>
      <text:p text:style-name="P14"><text:span text:style-name="T5">La Comisión de </text:span><text:span text:style-name="T3">Presupuesto y Hacienda</text:span><text:span text:style-name="T5"> ha considerado el </text:span><text:span text:style-name="T6">P</text:span><text:span text:style-name="T5">royecto de </text:span><text:span text:style-name="T3">L</text:span><text:span text:style-name="T2">ey </text:span><text:span text:style-name="T3">N°</text:span><text:span text:style-name="T5"> </text:span><text:span text:style-name="T1">46119 CD-V</text:span><text:span text:style-name="T4">IDA</text:span><text:span text:style-name="T1"> </text:span><text:span text:style-name="T4">Y</text:span><text:span text:style-name="T1"> F</text:span><text:span text:style-name="T4">AMILIA</text:span><text:span text:style-name="T1"> </text:span><text:span text:style-name="T5">de l</text:span><text:span text:style-name="T6">a</text:span><text:span text:style-name="T5"> diputad</text:span><text:span text:style-name="T6">a</text:span><text:span text:style-name="T5"> Armas Belavi, por el cual se reconoce en todo el ámbito de la Provincia a la enfermedad denominada psoriasis y artritis psoriásica como enfermedades crónicas y a su tratamiento, como prestación básica esencial garantizada; </text:span><text:span text:style-name="T6">que cuenta con dictamen de la Comisión de Salud Pública y Asistencia Social;</text:span><text:span text:style-name="T5"> y, por las razones expuestas en los fundamentos y las que podrá dar el miembro informante, </text:span><text:span text:style-name="T8">est</text:span><text:span text:style-name="T9">a</text:span><text:span text:style-name="T8"> Comisión </text:span><text:span text:style-name="T12">aconseja la aprobación del siguiente texto con modificaciones:</text:span></text:p>
      <text:p text:style-name="P9"/>
      <text:p text:style-name="P13">LA LEGISLATURA DE LA PROVINCIA DE SANTA FE </text:p>
      <text:p text:style-name="P10">SANCIONA CON FUERZA DE </text:p>
      <text:p text:style-name="P10">LEY :</text:p>
      <text:p text:style-name="P11"/>
      <text:p text:style-name="P12">ATENCIÓN INTEGRAL DE LA ENFERMEDAD DE PSORIASIS Y DE LA ARTRITIS PSORIÁSICA</text:p>
      <text:p text:style-name="P4"/>
      <text:p text:style-name="P15"><text:span text:style-name="T1">ARTÍCULO 1 – </text:span><text:span text:style-name="T13">Objeto. </text:span><text:span text:style-name="T8">Recon</text:span><text:span text:style-name="T11">ó</text:span><text:span text:style-name="T10">ce</text:span><text:span text:style-name="T8">se en todo el territorio de la Provincia a la enfermedad denominada Psoriasis y Artritis Psoriásica como enfermedades crónicas, garantizando el acceso al tratamiento, como así también generar conciencia en la sociedad sobre la problemática que sufren los que padecen dichas enfermedades.</text:span></text:p>
      <text:p text:style-name="P4"/>
      <text:p text:style-name="P15"><text:span text:style-name="T1">ARTÍCULO 2 – Definición. </text:span><text:span text:style-name="T7">Se define como:</text:span></text:p>
      <text:list text:style-name="WWNum1">
        <text:list-item>
          <text:p text:style-name="P20"><text:span text:style-name="T8">p</text:span><text:span text:style-name="T7">soriasis: enfermedad inflamatoria, crónica, sistémica, no contagiosa, que produce lesiones escamosas, engrosadas e inflamadas, con una amplia variedad clínica y evolutiva, que se caracteriza por un </text:span><text:soft-page-break/><text:span text:style-name="T7">crecimiento anormal de células cutáneas las cuales forman manchas o placas rojas y escamosas en zonas como cuero cabelludo, codos, rodillas, parte inferior de la espalda, constituyéndose en un factor invalidante o agravante de otras afecciones</text:span><text:span text:style-name="T8">; y,</text:span></text:p>
        </text:list-item>
        <text:list-item>
          <text:p text:style-name="P20"><text:span text:style-name="T8">a</text:span><text:span text:style-name="T7">rtritis psoriásica: artropatía inflamatoria que se manifiesta en pacientes con psoriasis y se caracteriza por la negatividad o ausencia del factor reumatoide.</text:span></text:p>
        </text:list-item>
      </text:list>
      <text:p text:style-name="P4"/>
      <text:p text:style-name="P15"><text:span text:style-name="T1">ARTÍCULO 3 – </text:span><text:span text:style-name="T13">Autoridad de Aplicación.</text:span><text:span text:style-name="T8"> La Autoridad de Aplicación de la presente es el Ministerio de Salud o el organismo que en el futuro lo reemplace.</text:span></text:p>
      <text:p text:style-name="P4"/>
      <text:p text:style-name="P15"><text:span text:style-name="T1">ARTÍCULO 4 – </text:span><text:span text:style-name="T13">Funciones de la Autoridad de Aplicación.</text:span><text:span text:style-name="T8"> Son funciones de la Autoridad de Aplicación:</text:span></text:p>
      <text:list text:style-name="WWNum2">
        <text:list-item>
          <text:p text:style-name="P22">verificar el cumplimiento de la presente en todo el territorio provincial;</text:p>
        </text:list-item>
        <text:list-item>
          <text:p text:style-name="P21">confeccionar un registro de personas con la patología mencionada, estableciendo un sistema de información provincial;</text:p>
        </text:list-item>
        <text:list-item>
          <text:p text:style-name="P21">instrumentar los recursos de infraestructura, técnicos y humanos, a fin de brindar el tratamiento de fototerapia asegurando la existencia de por lo menos un (1) equipo de fototerapia PUVA <text:span text:style-name="T16">(asociación de psoralenos con radiación ultravioleta A)</text:span> y un equipo de fototerapia <text:span text:style-name="T16">ultravioleta B</text:span> de banda angosta <text:span text:style-name="T16">(</text:span>UVB-NB<text:span text:style-name="T16">)</text:span>. En todos los casos goza de la supervisión médica y de enfermería durante la totalidad del periodo que dure el tratamiento;</text:p>
        </text:list-item>
        <text:list-item>
          <text:p text:style-name="P21">formular las normas técnicas, aplicables en toda la Provincia, para la evaluación y control de la lucha contra esta enfermedad;</text:p>
        </text:list-item>
        <text:list-item>
          <text:p text:style-name="P21">propiciar e implementar programas y capacitación para los pacientes y su grupo familiar, tendientes a lograr su activa participación en el control y tratamiento de esta enfermedad;</text:p>
        </text:list-item>
        <text:list-item>
          <text:p text:style-name="P21">propender al desarrollo de actividades académicas, de docencia e <text:soft-page-break/>investigación, auspiciando la formación y capacitación de recursos humanos especializados para el tratamiento y cura de esta enfermedad, en caso que ambas acciones se pudieran lograr o alternadamente; y,</text:p>
        </text:list-item>
        <text:list-item>
          <text:p text:style-name="P23">arbitrar las medidas necesarias para la adecuada y oportuna atención, orientación y tratamiento de las personas que padecen esta enfermedad.</text:p>
        </text:list-item>
      </text:list>
      <text:p text:style-name="P17"/>
      <text:p text:style-name="P16"><text:span text:style-name="T1">ARTÍCULO 5 – </text:span><text:span text:style-name="T13">Atención especializada. </text:span><text:span text:style-name="T8">La Autoridad de Aplicación pone en funcionamiento centros especializados de interacción, a cargo de facultativos especialmente capacitados en esta materia, donde puedan derivarse aquellos que el profesional tratante considere conveniente, en función de la necesidad de atención clínica o de cualquier otro tipo que fuera necesaria.</text:span></text:p>
      <text:p text:style-name="P4"/>
      <text:p text:style-name="P15"><text:span text:style-name="T1">ARTÍCULO 6 – </text:span><text:span text:style-name="T13">Cobertura Obligatoria. </text:span><text:span text:style-name="T8">El Instituto Autárquico Provincial de Obra Social (IAPOS) contempla para sus afiliados la cobertura integral de las prestaciones para la atención y tratamiento de las personas con Psoriasis y Artritis Psoriásica, contemplando el diagnóstico, tratamiento clínico, psicológico, farmacológico, insumos y otras prácticas necesarias para su tratamiento.</text:span></text:p>
      <text:p text:style-name="P4"/>
      <text:p text:style-name="P15"><text:span text:style-name="T1">ARTÍCULO 7 – </text:span><text:span text:style-name="T13">Derechos. </text:span><text:span text:style-name="T8">La presente garantiza a toda persona que padece Psoriasis y Artritis Psoriásica el pleno ejercicio de sus derechos y proscribe todo acto de discriminación, disponiendo de medidas especiales en pos de la protección que requiere su condición.</text:span></text:p>
      <text:p text:style-name="P4"/>
      <text:p text:style-name="P15"><text:span text:style-name="T1">ARTÍCULO 8 – </text:span><text:span text:style-name="T13">Presupuesto. </text:span><text:span text:style-name="T15">Autorízase al Poder Ejecutivo a realizar las modificaciones presupuestarias correspondientes para la implementación de la presente Ley</text:span><text:span text:style-name="T14">.</text:span></text:p>
      <text:p text:style-name="P4"/>
      <text:p text:style-name="P15"><text:soft-page-break/><text:span text:style-name="T1">ARTÍCULO 9 –</text:span><text:span text:style-name="T5"> Comuníquese al Poder Ejecutivo.</text:span></text:p>
      <text:p text:style-name="P18"/>
      <text:p text:style-name="P24">SALA DE LA COMISIÓN, 04 de Mayo de 2023.</text:p>
      <text:p text:style-name="P25">FIRMANTES: BASTIA, OLIVERA, GARCÍA, SENN, AIMAR, PALO OLIVER Y GHION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02cm" fo:margin-left="0cm" fo:margin-top="0cm" fo:margin-bottom="0cm" table:align="left" style:may-break-between-rows="false"/>
    </style:style>
    <style:style style:name="Tabla1.A" style:family="table-column">
      <style:table-column-properties style:column-width="14.896cm"/>
    </style:style>
    <style:style style:name="Tabla1.B" style:family="table-column">
      <style:table-column-properties style:column-width="0.106cm"/>
    </style:style>
    <style:style style:name="Tabla1.1" style:family="table-row">
      <style:table-row-properties fo:keep-together="always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P3" style:family="paragraph" style:parent-style-name="Standard">
      <style:paragraph-properties fo:text-align="center" style:justify-single-word="false"/>
      <style:text-properties style:font-name="Arial1" fo:font-size="9pt" officeooo:paragraph-rsid="007b2836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5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6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2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312cm" fo:margin-left="0cm" fo:margin-right="0cm" fo:margin-top="2.2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2cm" svg:y="-3cm" svg:width="8.999cm" svg:height="2.09cm" draw:z-index="3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3">2023 – Año del 40° Aniversario de la Restauración de la Democracia Argentina</text:p>
              <text:p text:style-name="MP3">General López 3055 (S3000DCO) - Santa Fe - República Argentina - https://www.diputadossantafe.gov.ar</text:p>
            </table:table-cell>
            <table:table-cell table:style-name="Tabla1.A1" office:value-type="string">
              <text:p text:style-name="MP4"><draw:frame draw:style-name="Mfr2" draw:name="Marco1" text:anchor-type="paragraph" svg:y="0.31cm" svg:width="2cm" svg:height="0.744cm" draw:z-index="7"><draw:text-box fo:min-height="68%"><text:p text:style-name="MP5">Pág. <text:page-number text:select-page="current">4</text:page-number></text:p></draw:text-box></draw:frame></text:p>
              <text:p text:style-name="MP6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5.1$Linux_X86_64 LibreOffice_project/40$Build-1</meta:generator>
    <dc:date>2023-05-04T13:58:18.161326802</dc:date>
    <meta:editing-duration>PT2H3M10S</meta:editing-duration>
    <meta:editing-cycles>23</meta:editing-cycles>
    <meta:print-date>2023-05-02T11:27:29.371289021</meta:print-date>
    <meta:document-statistic meta:table-count="1" meta:image-count="1" meta:object-count="0" meta:page-count="4" meta:paragraph-count="29" meta:word-count="721" meta:character-count="4842" meta:non-whitespace-character-count="4147"/>
  </office:meta>
</office:document-meta>
</file>